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ac80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fac80" officeooo:paragraph-rsid="000fac80" style:font-size-asian="12pt" style:font-name-complex="Times New Roman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114c" style:font-weight-asian="bold" style:font-weight-complex="bold"/>
    </style:style>
    <style:style style:name="T7" style:family="text">
      <style:text-properties fo:font-weight="bold" officeooo:rsid="000fac80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c5b44" style:font-name-complex="Arial"/>
    </style:style>
    <style:style style:name="T10" style:family="text">
      <style:text-properties officeooo:rsid="000d114c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fac8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SANTA FE</text:span><text:span text:style-name="T8">, </text:span><text:span text:style-name="T10">29</text:span><text:span text:style-name="T8"> de </text:span><text:span text:style-name="T10">noviembre</text:span><text:span text:style-name="T8"> de 201</text:span><text:span text:style-name="T9">8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5</text:span><text:span text:style-name="T7">506</text:span><text:span text:style-name="T6"> CD</text:span>, cuyo texto a continuación se transcribe:</text:p>
      <text:p text:style-name="P9"/>
      <text:p text:style-name="P9"/>
      <text:p text:style-name="P11"><text:span text:style-name="T12">“</text:span><text:span text:style-name="T13">La Cámara de Diputados de la Provincia solicita al Poder Ejecutivo que, a través del organismo que corresponda, informe sobre los siguientes puntos relacionados con el cumplimiento de la Ley Provincial Nº 12.209 denominada de Fomento y Fiscalización de la Apicultura:</text:span></text:p>
      <text:p text:style-name="P13">a) Cantidad de apiarios habilitados a la fecha;</text:p>
      <text:p text:style-name="P13">b) cantidad de inspecciones realizadas por la Autoridad de Aplicación desde la sanción de la Ley a la fecha; </text:p>
      <text:p text:style-name="P13">c) cuántos convenios se formalizarán con Estados Subnacionales u otras Entidades, desde la sanción de la presente Ley;</text:p>
      <text:p text:style-name="P13">d) si se aplicaron sanciones por transgresiones a la presente Ley, en los últimos 5 años, cuáles y porqué causas;</text:p>
      <text:p text:style-name="P13">e) sí hubo casos y/o situaciones no previstas en la presente Ley y normas reglamentarias, cuáles y cómo se resolvieron; y,</text:p>
      <text:p text:style-name="P11"><text:span text:style-name="T13">f) si hubo casos de aspersiones y/o pulverizaciones con plaguicidas que afectaron la producción zonal; y, cual fue la actuación y medidas adoptadas</text:span><text:span text:style-name="T12">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09:45:55.303854339</dc:date>
    <meta:print-date>2018-11-28T18:29:04.150278984</meta:print-date>
    <meta:editing-cycles>45</meta:editing-cycles>
    <meta:editing-duration>PT1H7M23S</meta:editing-duration>
    <meta:generator>LibreOffice/5.1.6.2$Linux_X86_64 LibreOffice_project/10m0$Build-2</meta:generator>
    <meta:document-statistic meta:table-count="0" meta:image-count="1" meta:object-count="0" meta:page-count="1" meta:paragraph-count="16" meta:word-count="223" meta:character-count="1413" meta:non-whitespace-character-count="1177"/>
  </office:meta>
</office:document-meta>
</file>